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Werte.A19"/>
    </style:style>
    <style:style style:name="ce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Werte.A19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Werte.A19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Werte.A19"/>
    </style:style>
    <style:style style:name="ce16" style:family="table-cell" style:parent-style-name="Default" style:data-style-name="N142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34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34"/>
    <style:style style:name="ce25" style:family="table-cell" style:parent-style-name="Default" style:data-style-name="N142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142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42">
      <style:table-cell-properties fo:border-bottom="none" fo:border-left="none" fo:border-right="0.002cm solid #000000" fo:border-top="none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100"/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34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fo:color="#0000ff"/>
    </style:style>
    <style:style style:name="ce35" style:family="table-cell" style:parent-style-name="Default">
      <style:table-cell-properties fo:border-bottom="none" fo:border-left="0.002cm solid #000000" fo:border-right="none" fo:border-top="none"/>
      <style:text-properties fo:color="#ff0000"/>
    </style:style>
    <style:style style:name="ce36" style:family="table-cell" style:parent-style-name="Default">
      <style:table-cell-properties fo:border-bottom="0.002cm solid #000000" fo:border-left="0.002cm solid #000000" fo:border-right="none" fo:border-top="none"/>
      <style:text-properties fo:color="#0000ff"/>
    </style:style>
    <style:style style:name="ce37" style:family="table-cell" style:parent-style-name="Default">
      <style:table-cell-properties fo:border-bottom="none" fo:border-left="0.002cm solid #000000" fo:border-right="none" fo:border-top="0.002cm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We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1" table:number-columns-repeated="237" table:default-cell-style-name="Default"/>
        <table:table-row table:style-name="ro1">
          <table:table-cell table:style-name="ce1" office:value-type="string">
            <text:p>Attribut</text:p>
          </table:table-cell>
          <table:table-cell table:style-name="ce1" office:value-type="string">
            <text:p>Grundwerte</text:p>
          </table:table-cell>
          <table:table-cell table:style-name="ce1" office:value-type="string">
            <text:p>Wert</text:p>
          </table:table-cell>
          <table:table-cell table:style-name="ce20" table:formula="oooc:=SUM([.D2:.D11])" office:value-type="float" office:value="309">
            <text:p>Karma (309)</text:p>
          </table:table-cell>
          <table:table-cell table:style-name="ce28" office:value-type="string">
            <text:p>Aktionsfertigkeit</text:p>
          </table:table-cell>
          <table:table-cell table:style-name="ce31" office:value-type="string">
            <text:p>Spezialisierung</text:p>
          </table:table-cell>
          <table:table-cell table:style-name="ce31"/>
          <table:table-cell table:style-name="ce31" office:value-type="string">
            <text:p>Wert</text:p>
          </table:table-cell>
          <table:table-cell table:style-name="ce31" office:value-type="string">
            <text:p>ATT</text:p>
          </table:table-cell>
          <table:table-cell table:style-name="ce33" table:formula="oooc:=SUM([.J2:.J36])" office:value-type="float" office:value="234">
            <text:p>Karma (234)</text:p>
          </table:table-cell>
          <table:table-cell table:style-name="ce28" office:value-type="string">
            <text:p>Aktionsgruppe</text:p>
          </table:table-cell>
          <table:table-cell table:style-name="ce31" office:value-type="string">
            <text:p>Wert</text:p>
          </table:table-cell>
          <table:table-cell table:style-name="ce31"/>
          <table:table-cell table:style-name="ce33" table:formula="oooc:=SUM([.N2:.N36])" office:value-type="float" office:value="0">
            <text:p>Karma (0)</text:p>
          </table:table-cell>
          <table:table-cell table:style-name="ce1" office:value-type="string">
            <text:p>Wissensfertigkeit</text:p>
          </table:table-cell>
          <table:table-cell table:style-name="ce1" office:value-type="string">
            <text:p>Spezialisierung</text:p>
          </table:table-cell>
          <table:table-cell table:style-name="ce38" office:value-type="string" table:number-columns-spanned="2" table:number-rows-spanned="1">
            <text:p>Wert</text:p>
          </table:table-cell>
          <table:covered-table-cell table:style-name="ce1"/>
          <table:table-cell table:style-name="ce20" table:formula="oooc:=SUM([.S2:.S36])" office:value-type="float" office:value="62">
            <text:p>Karma (62)</text:p>
          </table:table-cell>
          <table:table-cell table:style-name="ce39" table:number-columns-repeated="237"/>
        </table:table-row>
        <table:table-row table:style-name="ro1">
          <table:table-cell table:style-name="ce2" office:value-type="string">
            <text:p>Konstitutio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1" table:formula="oooc:=(VLOOKUP([.C2];[$Rechnung.$A$2:.$E$12];2))-(VLOOKUP([.B2];[$Rechnung.$A$2:.$E$12];2))" office:value-type="float" office:value="27">
            <text:p>27</text:p>
          </table:table-cell>
          <table:table-cell table:style-name="ce4" office:value-type="string">
            <text:p>Spruchzaubrei</text:p>
          </table:table-cell>
          <table:table-cell office:value-type="string">
            <text:p>Kampf</text:p>
          </table:table-cell>
          <table:table-cell table:formula="oooc:=IF([.F2]&lt;&gt;&quot;&quot;;&quot;(+2)&quot;;&quot;&quot;)" office:value-type="string" office:string-value="(+2)">
            <text:p>(+2)</text:p>
          </table:table-cell>
          <table:table-cell office:value-type="float" office:value="6">
            <text:p>6</text:p>
          </table:table-cell>
          <table:table-cell office:value-type="string">
            <text:p>Magie</text:p>
          </table:table-cell>
          <table:table-cell table:style-name="ce22" table:formula="oooc:=IF([.F2]&lt;&gt;&quot;&quot;;(VLOOKUP([.H2];[$Rechnung.$A$2:.$E$12];3))+2;VLOOKUP([.H2];[$Rechnung.$A$2:.$E$12];3))" office:value-type="float" office:value="46">
            <text:p>46</text:p>
          </table:table-cell>
          <table:table-cell table:style-name="ce4"/>
          <table:table-cell/>
          <table:table-cell/>
          <table:table-cell table:style-name="ce22" table:formula="oooc:=VLOOKUP([.L2];[$Rechnung.$A$2:.$E$12];4)" office:value-type="float" office:value="0">
            <text:p>0</text:p>
          </table:table-cell>
          <table:table-cell table:style-name="ce37" table:formula="oooc:=SUM([.R2:.R23])" office:value-type="float" office:value="24">
            <text:p>24</text:p>
          </table:table-cell>
          <table:table-cell table:style-name="ce12"/>
          <table:table-cell table:style-name="ce12" table:formula="oooc:=IF([.P2]&lt;&gt;&quot;&quot;;&quot;(+2)&quot;;&quot;&quot;)">
            <text:p/>
          </table:table-cell>
          <table:table-cell table:style-name="ce12" office:value-type="float" office:value="0">
            <text:p>0</text:p>
          </table:table-cell>
          <table:table-cell table:style-name="ce21" table:formula="oooc:=IF([.P2]&lt;&gt;&quot;&quot;;(VLOOKUP([.R2];[$Rechnung.$A$2:.$E$12];5))+2;VLOOKUP([.R2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Gewandhei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(VLOOKUP([.C3];[$Rechnung.$A$2:.$E$12];2))-(VLOOKUP([.B3];[$Rechnung.$A$2:.$E$12];2))" office:value-type="float" office:value="15">
            <text:p>15</text:p>
          </table:table-cell>
          <table:table-cell table:style-name="ce4" office:value-type="string">
            <text:p>Antimagie</text:p>
          </table:table-cell>
          <table:table-cell/>
          <table:table-cell table:formula="oooc:=IF([.F3]&lt;&gt;&quot;&quot;;&quot;(+2)&quot;;&quot;&quot;)">
            <text:p/>
          </table:table-cell>
          <table:table-cell office:value-type="float" office:value="3">
            <text:p>3</text:p>
          </table:table-cell>
          <table:table-cell office:value-type="string">
            <text:p>Magie</text:p>
          </table:table-cell>
          <table:table-cell table:style-name="ce22" table:formula="oooc:=IF([.F3]&lt;&gt;&quot;&quot;;(VLOOKUP([.H3];[$Rechnung.$A$2:.$E$12];3))+2;VLOOKUP([.H3];[$Rechnung.$A$2:.$E$12];3))" office:value-type="float" office:value="14">
            <text:p>14</text:p>
          </table:table-cell>
          <table:table-cell table:style-name="ce4"/>
          <table:table-cell/>
          <table:table-cell/>
          <table:table-cell table:style-name="ce22" table:formula="oooc:=VLOOKUP([.L3];[$Rechnung.$A$2:.$E$12];4)" office:value-type="float" office:value="0">
            <text:p>0</text:p>
          </table:table-cell>
          <table:table-cell table:style-name="ce4" table:formula="oooc:=([.C7]+[.C8])*3" office:value-type="float" office:value="24">
            <text:p>24</text:p>
          </table:table-cell>
          <table:table-cell/>
          <table:table-cell table:formula="oooc:=IF([.P3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3]&lt;&gt;&quot;&quot;;(VLOOKUP([.R3];[$Rechnung.$A$2:.$E$12];5))+2;VLOOKUP([.R3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Reak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(VLOOKUP([.C4];[$Rechnung.$A$2:.$E$12];2))-(VLOOKUP([.B4];[$Rechnung.$A$2:.$E$12];2))" office:value-type="float" office:value="42">
            <text:p>42</text:p>
          </table:table-cell>
          <table:table-cell table:style-name="ce4" office:value-type="string">
            <text:p>Askennen</text:p>
          </table:table-cell>
          <table:table-cell/>
          <table:table-cell table:formula="oooc:=IF([.F4]&lt;&gt;&quot;&quot;;&quot;(+2)&quot;;&quot;&quot;)">
            <text:p/>
          </table:table-cell>
          <table:table-cell office:value-type="float" office:value="3">
            <text:p>3</text:p>
          </table:table-cell>
          <table:table-cell office:value-type="string">
            <text:p>magie</text:p>
          </table:table-cell>
          <table:table-cell table:style-name="ce22" table:formula="oooc:=IF([.F4]&lt;&gt;&quot;&quot;;(VLOOKUP([.H4];[$Rechnung.$A$2:.$E$12];3))+2;VLOOKUP([.H4];[$Rechnung.$A$2:.$E$12];3))" office:value-type="float" office:value="14">
            <text:p>14</text:p>
          </table:table-cell>
          <table:table-cell table:style-name="ce4"/>
          <table:table-cell/>
          <table:table-cell/>
          <table:table-cell table:style-name="ce22" table:formula="oooc:=VLOOKUP([.L4];[$Rechnung.$A$2:.$E$12];4)" office:value-type="float" office:value="0">
            <text:p>0</text:p>
          </table:table-cell>
          <table:table-cell table:style-name="ce4" office:value-type="string">
            <text:p>Englisch (M)</text:p>
          </table:table-cell>
          <table:table-cell/>
          <table:table-cell office:value-type="string">
            <text:p>int</text:p>
          </table:table-cell>
          <table:table-cell office:value-type="float" office:value="0">
            <text:p>0</text:p>
          </table:table-cell>
          <table:table-cell table:style-name="ce22" table:formula="oooc:=IF([.P4]&lt;&gt;&quot;&quot;;(VLOOKUP([.R4];[$Rechnung.$A$2:.$E$12];5))+2;VLOOKUP([.R4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Stärk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(VLOOKUP([.C5];[$Rechnung.$A$2:.$E$12];2))-(VLOOKUP([.B5];[$Rechnung.$A$2:.$E$12];2))" office:value-type="float" office:value="15">
            <text:p>15</text:p>
          </table:table-cell>
          <table:table-cell table:style-name="ce4" office:value-type="string">
            <text:p>Herbeirufen</text:p>
          </table:table-cell>
          <table:table-cell/>
          <table:table-cell table:formula="oooc:=IF([.F6]&lt;&gt;&quot;&quot;;&quot;(+2)&quot;;&quot;&quot;)">
            <text:p/>
          </table:table-cell>
          <table:table-cell office:value-type="float" office:value="3">
            <text:p>3</text:p>
          </table:table-cell>
          <table:table-cell office:value-type="string">
            <text:p>magie</text:p>
          </table:table-cell>
          <table:table-cell table:style-name="ce22" table:formula="oooc:=IF([.F6]&lt;&gt;&quot;&quot;;(VLOOKUP([.H5];[$Rechnung.$A$2:.$E$12];3))+2;VLOOKUP([.H5];[$Rechnung.$A$2:.$E$12];3))" office:value-type="float" office:value="14">
            <text:p>14</text:p>
          </table:table-cell>
          <table:table-cell table:style-name="ce4"/>
          <table:table-cell/>
          <table:table-cell/>
          <table:table-cell table:style-name="ce22" table:formula="oooc:=VLOOKUP([.L5];[$Rechnung.$A$2:.$E$12];4)" office:value-type="float" office:value="0">
            <text:p>0</text:p>
          </table:table-cell>
          <table:table-cell table:style-name="ce4" office:value-type="string">
            <text:p>Japanisch</text:p>
          </table:table-cell>
          <table:table-cell/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table:style-name="ce22" table:formula="oooc:=IF([.P5]&lt;&gt;&quot;&quot;;(VLOOKUP([.R5];[$Rechnung.$A$2:.$E$12];5))+2;VLOOKUP([.R5];[$Rechnung.$A$2:.$E$12];5))" office:value-type="float" office:value="7">
            <text:p>7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Charism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(VLOOKUP([.C6];[$Rechnung.$A$2:.$E$12];2))-(VLOOKUP([.B6];[$Rechnung.$A$2:.$E$12];2))" office:value-type="float" office:value="15">
            <text:p>15</text:p>
          </table:table-cell>
          <table:table-cell table:style-name="ce4" office:value-type="string">
            <text:p>Binden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string">
            <text:p>magie</text:p>
          </table:table-cell>
          <table:table-cell table:style-name="ce22" table:formula="oooc:=IF([.F7]&lt;&gt;&quot;&quot;;(VLOOKUP([.H6];[$Rechnung.$A$2:.$E$12];3))+2;VLOOKUP([.H6];[$Rechnung.$A$2:.$E$12];3))" office:value-type="float" office:value="8">
            <text:p>8</text:p>
          </table:table-cell>
          <table:table-cell table:style-name="ce4"/>
          <table:table-cell/>
          <table:table-cell/>
          <table:table-cell table:style-name="ce22" table:formula="oooc:=VLOOKUP([.L6];[$Rechnung.$A$2:.$E$12];4)" office:value-type="float" office:value="0">
            <text:p>0</text:p>
          </table:table-cell>
          <table:table-cell table:style-name="ce4" office:value-type="string">
            <text:p>Anime 20 Jh.</text:p>
          </table:table-cell>
          <table:table-cell office:value-type="string">
            <text:p>Slayers</text:p>
          </table:table-cell>
          <table:table-cell table:formula="oooc:=IF([.P6]&lt;&gt;&quot;&quot;;&quot;(+2)&quot;;&quot;&quot;)" office:value-type="string" office:string-value="(+2)">
            <text:p>(+2)</text:p>
          </table:table-cell>
          <table:table-cell office:value-type="float" office:value="5">
            <text:p>5</text:p>
          </table:table-cell>
          <table:table-cell table:style-name="ce22" table:formula="oooc:=IF([.P6]&lt;&gt;&quot;&quot;;(VLOOKUP([.R6];[$Rechnung.$A$2:.$E$12];5))+2;VLOOKUP([.R6];[$Rechnung.$A$2:.$E$12];5))" office:value-type="float" office:value="18">
            <text:p>18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Intui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(VLOOKUP([.C7];[$Rechnung.$A$2:.$E$12];2))-(VLOOKUP([.B7];[$Rechnung.$A$2:.$E$12];2))" office:value-type="float" office:value="42">
            <text:p>42</text:p>
          </table:table-cell>
          <table:table-cell table:style-name="ce4"/>
          <table:table-cell/>
          <table:table-cell/>
          <table:table-cell/>
          <table:table-cell/>
          <table:table-cell table:style-name="ce22" table:formula="oooc:=IF([.F8]&lt;&gt;&quot;&quot;;(VLOOKUP([.H7];[$Rechnung.$A$2:.$E$12];3))+2;VLOOKUP([.H7];[$Rechnung.$A$2:.$E$12];3))" office:value-type="float" office:value="2">
            <text:p>2</text:p>
          </table:table-cell>
          <table:table-cell table:style-name="ce4"/>
          <table:table-cell/>
          <table:table-cell/>
          <table:table-cell table:style-name="ce22" table:formula="oooc:=VLOOKUP([.L7];[$Rechnung.$A$2:.$E$12];4)" office:value-type="float" office:value="0">
            <text:p>0</text:p>
          </table:table-cell>
          <table:table-cell table:style-name="ce4" office:value-type="string">
            <text:p>magische Wesen</text:p>
          </table:table-cell>
          <table:table-cell/>
          <table:table-cell table:formula="oooc:=IF([.P7]&lt;&gt;&quot;&quot;;&quot;(+2)&quot;;&quot;&quot;)">
            <text:p/>
          </table:table-cell>
          <table:table-cell office:value-type="float" office:value="2">
            <text:p>2</text:p>
          </table:table-cell>
          <table:table-cell table:style-name="ce22" table:formula="oooc:=IF([.P7]&lt;&gt;&quot;&quot;;(VLOOKUP([.R7];[$Rechnung.$A$2:.$E$12];5))+2;VLOOKUP([.R7];[$Rechnung.$A$2:.$E$12];5))" office:value-type="float" office:value="4">
            <text:p>4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Logi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(VLOOKUP([.C8];[$Rechnung.$A$2:.$E$12];2))-(VLOOKUP([.B8];[$Rechnung.$A$2:.$E$12];2))" office:value-type="float" office:value="15">
            <text:p>15</text:p>
          </table:table-cell>
          <table:table-cell table:style-name="ce4" office:value-type="string">
            <text:p>Klingenwaffen</text:p>
          </table:table-cell>
          <table:table-cell office:value-type="string">
            <text:p>Schwerter</text:p>
          </table:table-cell>
          <table:table-cell table:formula="oooc:=IF([.F8]&lt;&gt;&quot;&quot;;&quot;(+2)&quot;;&quot;&quot;)" office:value-type="string" office:string-value="(+2)">
            <text:p>(+2)</text:p>
          </table:table-cell>
          <table:table-cell office:value-type="float" office:value="1">
            <text:p>1</text:p>
          </table:table-cell>
          <table:table-cell office:value-type="string">
            <text:p>ge</text:p>
          </table:table-cell>
          <table:table-cell table:style-name="ce22" table:formula="oooc:=IF([.F8]&lt;&gt;&quot;&quot;;(VLOOKUP([.H8];[$Rechnung.$A$2:.$E$12];3))+2;VLOOKUP([.H8];[$Rechnung.$A$2:.$E$12];3))" office:value-type="float" office:value="6">
            <text:p>6</text:p>
          </table:table-cell>
          <table:table-cell table:style-name="ce4"/>
          <table:table-cell/>
          <table:table-cell/>
          <table:table-cell table:style-name="ce22" table:formula="oooc:=VLOOKUP([.L8];[$Rechnung.$A$2:.$E$12];4)" office:value-type="float" office:value="0">
            <text:p>0</text:p>
          </table:table-cell>
          <table:table-cell table:style-name="ce4" office:value-type="string">
            <text:p>Bio</text:p>
          </table:table-cell>
          <table:table-cell/>
          <table:table-cell table:formula="oooc:=IF([.P8]&lt;&gt;&quot;&quot;;&quot;(+2)&quot;;&quot;&quot;)">
            <text:p/>
          </table:table-cell>
          <table:table-cell office:value-type="float" office:value="1">
            <text:p>1</text:p>
          </table:table-cell>
          <table:table-cell table:style-name="ce22" table:formula="oooc:=IF([.P8]&lt;&gt;&quot;&quot;;(VLOOKUP([.R8];[$Rechnung.$A$2:.$E$12];5))+2;VLOOKUP([.R8];[$Rechnung.$A$2:.$E$12];5))" office:value-type="float" office:value="2">
            <text:p>2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Will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(VLOOKUP([.C9];[$Rechnung.$A$2:.$E$12];2))-(VLOOKUP([.B9];[$Rechnung.$A$2:.$E$12];2))" office:value-type="float" office:value="42">
            <text:p>42</text:p>
          </table:table-cell>
          <table:table-cell table:style-name="ce4" office:value-type="string">
            <text:p>Akrobatik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string">
            <text:p>ge</text:p>
          </table:table-cell>
          <table:table-cell table:style-name="ce22" table:formula="oooc:=IF([.F9]&lt;&gt;&quot;&quot;;(VLOOKUP([.H9];[$Rechnung.$A$2:.$E$12];3))+2;VLOOKUP([.H9];[$Rechnung.$A$2:.$E$12];3))" office:value-type="float" office:value="14">
            <text:p>14</text:p>
          </table:table-cell>
          <table:table-cell table:style-name="ce4"/>
          <table:table-cell/>
          <table:table-cell/>
          <table:table-cell table:style-name="ce22" table:formula="oooc:=VLOOKUP([.L9];[$Rechnung.$A$2:.$E$12];4)" office:value-type="float" office:value="0">
            <text:p>0</text:p>
          </table:table-cell>
          <table:table-cell table:style-name="ce4" office:value-type="string">
            <text:p>Geologie</text:p>
          </table:table-cell>
          <table:table-cell/>
          <table:table-cell table:formula="oooc:=IF([.P9]&lt;&gt;&quot;&quot;;&quot;(+2)&quot;;&quot;&quot;)">
            <text:p/>
          </table:table-cell>
          <table:table-cell office:value-type="float" office:value="3">
            <text:p>3</text:p>
          </table:table-cell>
          <table:table-cell table:style-name="ce22" table:formula="oooc:=IF([.P9]&lt;&gt;&quot;&quot;;(VLOOKUP([.R9];[$Rechnung.$A$2:.$E$12];5))+2;VLOOKUP([.R9];[$Rechnung.$A$2:.$E$12];5))" office:value-type="float" office:value="7">
            <text:p>7</text:p>
          </table:table-cell>
          <table:table-cell table:number-columns-repeated="237"/>
        </table:table-row>
        <table:table-row table:style-name="ro2">
          <table:table-cell office:value-type="string">
            <text:p>Magie -1 wg bi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(VLOOKUP([.C10];[$Rechnung.$A$2:.$E$12];2))-(VLOOKUP([.B10];[$Rechnung.$A$2:.$E$12];2))" office:value-type="float" office:value="60">
            <text:p>60</text:p>
          </table:table-cell>
          <table:table-cell table:style-name="ce4" office:value-type="string">
            <text:p>Wahrnehmung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table:style-name="ce22" table:formula="oooc:=IF([.F10]&lt;&gt;&quot;&quot;;(VLOOKUP([.H10];[$Rechnung.$A$2:.$E$12];3))+2;VLOOKUP([.H10];[$Rechnung.$A$2:.$E$12];3))" office:value-type="float" office:value="14">
            <text:p>14</text:p>
          </table:table-cell>
          <table:table-cell table:style-name="ce4"/>
          <table:table-cell/>
          <table:table-cell/>
          <table:table-cell table:style-name="ce22" table:formula="oooc:=VLOOKUP([.L10];[$Rechnung.$A$2:.$E$12];4)" office:value-type="float" office:value="0">
            <text:p>0</text:p>
          </table:table-cell>
          <table:table-cell table:style-name="ce4" office:value-type="string">
            <text:p>Schattenwissen</text:p>
          </table:table-cell>
          <table:table-cell/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table:style-name="ce22" table:formula="oooc:=IF([.P10]&lt;&gt;&quot;&quot;;(VLOOKUP([.R10];[$Rechnung.$A$2:.$E$12];5))+2;VLOOKUP([.R10];[$Rechnung.$A$2:.$E$12];5))" office:value-type="float" office:value="7">
            <text:p>7</text:p>
          </table:table-cell>
          <table:table-cell table:number-columns-repeated="237"/>
        </table:table-row>
        <table:table-row table:style-name="ro1">
          <table:table-cell table:style-name="ce5" office:value-type="string">
            <text:p>Edg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23" table:formula="oooc:=(VLOOKUP([.C11];[$Rechnung.$A$2:.$E$12];2))-(VLOOKUP([.B11];[$Rechnung.$A$2:.$E$12];2))" office:value-type="float" office:value="36">
            <text:p>36</text:p>
          </table:table-cell>
          <table:table-cell table:style-name="ce4" office:value-type="string">
            <text:p>Verhandeln</text:p>
          </table:table-cell>
          <table:table-cell office:value-type="string">
            <text:p>Handeln</text:p>
          </table:table-cell>
          <table:table-cell table:formula="oooc:=IF([.F11]&lt;&gt;&quot;&quot;;&quot;(+2)&quot;;&quot;&quot;)" office:value-type="string" office:string-value="(+2)">
            <text:p>(+2)</text:p>
          </table:table-cell>
          <table:table-cell office:value-type="float" office:value="1">
            <text:p>1</text:p>
          </table:table-cell>
          <table:table-cell office:value-type="string">
            <text:p>ch</text:p>
          </table:table-cell>
          <table:table-cell table:style-name="ce22" table:formula="oooc:=IF([.F11]&lt;&gt;&quot;&quot;;(VLOOKUP([.H11];[$Rechnung.$A$2:.$E$12];3))+2;VLOOKUP([.H11];[$Rechnung.$A$2:.$E$12];3))" office:value-type="float" office:value="6">
            <text:p>6</text:p>
          </table:table-cell>
          <table:table-cell table:style-name="ce4"/>
          <table:table-cell/>
          <table:table-cell/>
          <table:table-cell table:style-name="ce22" table:formula="oooc:=VLOOKUP([.L11];[$Rechnung.$A$2:.$E$12];4)" office:value-type="float" office:value="0">
            <text:p>0</text:p>
          </table:table-cell>
          <table:table-cell table:style-name="ce4" office:value-type="string">
            <text:p>Historische Magische Ereignisse</text:p>
          </table:table-cell>
          <table:table-cell/>
          <table:table-cell table:formula="oooc:=IF([.P11]&lt;&gt;&quot;&quot;;&quot;(+2)&quot;;&quot;&quot;)">
            <text:p/>
          </table:table-cell>
          <table:table-cell office:value-type="float" office:value="4">
            <text:p>4</text:p>
          </table:table-cell>
          <table:table-cell table:style-name="ce22" table:formula="oooc:=IF([.P11]&lt;&gt;&quot;&quot;;(VLOOKUP([.R11];[$Rechnung.$A$2:.$E$12];5))+2;VLOOKUP([.R11];[$Rechnung.$A$2:.$E$12];5))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4" office:value-type="string">
            <text:p>Schnellfeuerwaffen</text:p>
          </table:table-cell>
          <table:table-cell/>
          <table:table-cell table:formula="oooc:=IF([.F12]&lt;&gt;&quot;&quot;;&quot;(+2)&quot;;&quot;&quot;)">
            <text:p/>
          </table:table-cell>
          <table:table-cell office:value-type="float" office:value="1">
            <text:p>1</text:p>
          </table:table-cell>
          <table:table-cell office:value-type="string">
            <text:p>ge</text:p>
          </table:table-cell>
          <table:table-cell table:style-name="ce22" table:formula="oooc:=IF([.F12]&lt;&gt;&quot;&quot;;(VLOOKUP([.H12];[$Rechnung.$A$2:.$E$12];3))+2;VLOOKUP([.H12];[$Rechnung.$A$2:.$E$12];3))" office:value-type="float" office:value="4">
            <text:p>4</text:p>
          </table:table-cell>
          <table:table-cell table:style-name="ce4"/>
          <table:table-cell/>
          <table:table-cell/>
          <table:table-cell table:style-name="ce22" table:formula="oooc:=VLOOKUP([.L12];[$Rechnung.$A$2:.$E$12];4)" office:value-type="float" office:value="0">
            <text:p>0</text:p>
          </table:table-cell>
          <table:table-cell table:style-name="ce4" office:value-type="string">
            <text:p>schach</text:p>
          </table:table-cell>
          <table:table-cell/>
          <table:table-cell table:formula="oooc:=IF([.P12]&lt;&gt;&quot;&quot;;&quot;(+2)&quot;;&quot;&quot;)">
            <text:p/>
          </table:table-cell>
          <table:table-cell office:value-type="float" office:value="1">
            <text:p>1</text:p>
          </table:table-cell>
          <table:table-cell table:style-name="ce22" table:formula="oooc:=IF([.P12]&lt;&gt;&quot;&quot;;(VLOOKUP([.R12];[$Rechnung.$A$2:.$E$12];5))+2;VLOOKUP([.R12];[$Rechnung.$A$2:.$E$12];5))" office:value-type="float" office:value="2">
            <text:p>2</text:p>
          </table:table-cell>
          <table:table-cell table:number-columns-repeated="237"/>
        </table:table-row>
        <table:table-row table:style-name="ro1">
          <table:table-cell table:style-name="Default"/>
          <table:table-cell office:value-type="string">
            <text:p>LO</text:p>
          </table:table-cell>
          <table:table-cell office:value-type="string">
            <text:p>CON</text:p>
          </table:table-cell>
          <table:table-cell table:style-name="ce24" table:formula="oooc:=SUM([.D14:.D18])" office:value-type="float" office:value="43">
            <text:p>Karma (43)</text:p>
          </table:table-cell>
          <table:table-cell table:style-name="ce4"/>
          <table:table-cell/>
          <table:table-cell table:formula="oooc:=IF([.F13]&lt;&gt;&quot;&quot;;&quot;(+2)&quot;;&quot;&quot;)">
            <text:p/>
          </table:table-cell>
          <table:table-cell/>
          <table:table-cell/>
          <table:table-cell table:style-name="ce22" table:formula="oooc:=IF([.F13]&lt;&gt;&quot;&quot;;(VLOOKUP([.H13];[$Rechnung.$A$2:.$E$12];3))+2;VLOOKUP([.H13];[$Rechnung.$A$2:.$E$12];3))" office:value-type="float" office:value="0">
            <text:p>0</text:p>
          </table:table-cell>
          <table:table-cell table:style-name="ce4"/>
          <table:table-cell/>
          <table:table-cell/>
          <table:table-cell table:style-name="ce22" table:formula="oooc:=VLOOKUP([.L13];[$Rechnung.$A$2:.$E$12];4)" office:value-type="float" office:value="0">
            <text:p>0</text:p>
          </table:table-cell>
          <table:table-cell table:style-name="ce4" office:value-type="string">
            <text:p>polizeiprozeduren</text:p>
          </table:table-cell>
          <table:table-cell/>
          <table:table-cell table:formula="oooc:=IF([.P13]&lt;&gt;&quot;&quot;;&quot;(+2)&quot;;&quot;&quot;)">
            <text:p/>
          </table:table-cell>
          <table:table-cell office:value-type="float" office:value="2">
            <text:p>2</text:p>
          </table:table-cell>
          <table:table-cell table:style-name="ce22" table:formula="oooc:=IF([.P13]&lt;&gt;&quot;&quot;;(VLOOKUP([.R13];[$Rechnung.$A$2:.$E$12];5))+2;VLOOKUP([.R13];[$Rechnung.$A$2:.$E$12];5))" office:value-type="float" office:value="4">
            <text:p>4</text:p>
          </table:table-cell>
          <table:table-cell table:number-columns-repeated="237"/>
        </table:table-row>
        <table:table-row table:style-name="ro3">
          <table:table-cell table:style-name="ce2" office:value-type="string">
            <text:p>Taliskrämer &amp; Juwelier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1" table:formula="oooc:=([.B14]+[.C14])*2" office:value-type="float" office:value="18">
            <text:p>18</text:p>
          </table:table-cell>
          <table:table-cell table:style-name="ce4"/>
          <table:table-cell/>
          <table:table-cell table:formula="oooc:=IF([.F14]&lt;&gt;&quot;&quot;;&quot;(+2)&quot;;&quot;&quot;)">
            <text:p/>
          </table:table-cell>
          <table:table-cell/>
          <table:table-cell/>
          <table:table-cell table:style-name="ce22" table:formula="oooc:=IF([.F14]&lt;&gt;&quot;&quot;;(VLOOKUP([.H14];[$Rechnung.$A$2:.$E$12];3))+2;VLOOKUP([.H14];[$Rechnung.$A$2:.$E$12];3))" office:value-type="float" office:value="0">
            <text:p>0</text:p>
          </table:table-cell>
          <table:table-cell table:style-name="ce4"/>
          <table:table-cell/>
          <table:table-cell/>
          <table:table-cell table:style-name="ce22" table:formula="oooc:=VLOOKUP([.L14];[$Rechnung.$A$2:.$E$12];4)" office:value-type="float" office:value="0">
            <text:p>0</text:p>
          </table:table-cell>
          <table:table-cell table:style-name="ce4"/>
          <table:table-cell/>
          <table:table-cell table:formula="oooc:=IF([.P14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4]&lt;&gt;&quot;&quot;;(VLOOKUP([.R14];[$Rechnung.$A$2:.$E$12];5))+2;VLOOKUP([.R14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3" office:value-type="string">
            <text:p><text:s/>(Hajime Kanazaka, mag. Gruppe)</text:p>
          </table:table-cell>
          <table:table-cell table:number-columns-repeated="2"/>
          <table:table-cell table:formula="oooc:=([.B15]+[.C15])*2" office:value-type="float" office:value="0">
            <text:p>0</text:p>
          </table:table-cell>
          <table:table-cell table:style-name="ce4" office:value-type="string">
            <text:p>Verzaubern</text:p>
          </table:table-cell>
          <table:table-cell/>
          <table:table-cell table:formula="oooc:=IF([.F15]&lt;&gt;&quot;&quot;;&quot;(+2)&quot;;&quot;&quot;)">
            <text:p/>
          </table:table-cell>
          <table:table-cell office:value-type="float" office:value="2">
            <text:p>2</text:p>
          </table:table-cell>
          <table:table-cell office:value-type="string">
            <text:p>magie</text:p>
          </table:table-cell>
          <table:table-cell table:style-name="ce22" table:formula="oooc:=IF([.F15]&lt;&gt;&quot;&quot;;(VLOOKUP([.H15];[$Rechnung.$A$2:.$E$12];3))+2;VLOOKUP([.H15];[$Rechnung.$A$2:.$E$12];3))" office:value-type="float" office:value="8">
            <text:p>8</text:p>
          </table:table-cell>
          <table:table-cell table:style-name="ce4"/>
          <table:table-cell/>
          <table:table-cell/>
          <table:table-cell table:style-name="ce22" table:formula="oooc:=VLOOKUP([.L15];[$Rechnung.$A$2:.$E$12];4)" office:value-type="float" office:value="0">
            <text:p>0</text:p>
          </table:table-cell>
          <table:table-cell table:style-name="ce4"/>
          <table:table-cell/>
          <table:table-cell table:formula="oooc:=IF([.P15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5]&lt;&gt;&quot;&quot;;(VLOOKUP([.R15];[$Rechnung.$A$2:.$E$12];5))+2;VLOOKUP([.R15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3" office:value-type="string">
            <text:p>Onkel Jo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([.B16]+[.C16])*2" office:value-type="float" office:value="10">
            <text:p>10</text:p>
          </table:table-cell>
          <table:table-cell table:style-name="ce4" office:value-type="string">
            <text:p>Arcana</text:p>
          </table:table-cell>
          <table:table-cell/>
          <table:table-cell table:formula="oooc:=IF([.F16]&lt;&gt;&quot;&quot;;&quot;(+2)&quot;;&quot;&quot;)">
            <text:p/>
          </table:table-cell>
          <table:table-cell office:value-type="float" office:value="2">
            <text:p>2</text:p>
          </table:table-cell>
          <table:table-cell office:value-type="string">
            <text:p>intu?</text:p>
          </table:table-cell>
          <table:table-cell table:style-name="ce22" table:formula="oooc:=IF([.F16]&lt;&gt;&quot;&quot;;(VLOOKUP([.H16];[$Rechnung.$A$2:.$E$12];3))+2;VLOOKUP([.H16];[$Rechnung.$A$2:.$E$12];3))" office:value-type="float" office:value="8">
            <text:p>8</text:p>
          </table:table-cell>
          <table:table-cell table:style-name="ce4"/>
          <table:table-cell/>
          <table:table-cell/>
          <table:table-cell table:style-name="ce22" table:formula="oooc:=VLOOKUP([.L16];[$Rechnung.$A$2:.$E$12];4)" office:value-type="float" office:value="0">
            <text:p>0</text:p>
          </table:table-cell>
          <table:table-cell table:style-name="ce4"/>
          <table:table-cell/>
          <table:table-cell table:formula="oooc:=IF([.P16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6]&lt;&gt;&quot;&quot;;(VLOOKUP([.R16];[$Rechnung.$A$2:.$E$12];5))+2;VLOOKUP([.R16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Magische Gruppe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4" office:value-type="string">
            <text:p>Handwerk (Juwelier)</text:p>
          </table:table-cell>
          <table:table-cell office:value-type="string">
            <text:p>j</text:p>
          </table:table-cell>
          <table:table-cell table:formula="oooc:=IF([.F17]&lt;&gt;&quot;&quot;;&quot;(+2)&quot;;&quot;&quot;)" office:value-type="string" office:string-value="(+2)">
            <text:p>(+2)</text:p>
          </table:table-cell>
          <table:table-cell office:value-type="float" office:value="1">
            <text:p>1</text:p>
          </table:table-cell>
          <table:table-cell/>
          <table:table-cell table:style-name="ce22" table:formula="oooc:=IF([.F17]&lt;&gt;&quot;&quot;;(VLOOKUP([.H17];[$Rechnung.$A$2:.$E$12];3))+2;VLOOKUP([.H17];[$Rechnung.$A$2:.$E$12];3))" office:value-type="float" office:value="6">
            <text:p>6</text:p>
          </table:table-cell>
          <table:table-cell table:style-name="ce4"/>
          <table:table-cell/>
          <table:table-cell/>
          <table:table-cell table:style-name="ce22" table:formula="oooc:=VLOOKUP([.L17];[$Rechnung.$A$2:.$E$12];4)" office:value-type="float" office:value="0">
            <text:p>0</text:p>
          </table:table-cell>
          <table:table-cell table:style-name="ce4"/>
          <table:table-cell/>
          <table:table-cell table:formula="oooc:=IF([.P17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7]&lt;&gt;&quot;&quot;;(VLOOKUP([.R17];[$Rechnung.$A$2:.$E$12];5))+2;VLOOKUP([.R17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6" office:value-type="string">
            <text:p>Forscher bei BioTronic Lab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3" table:formula="oooc:=([.B18]+[.C18])*2" office:value-type="float" office:value="10">
            <text:p>10</text:p>
          </table:table-cell>
          <table:table-cell table:style-name="ce6"/>
          <table:table-cell table:style-name="ce13"/>
          <table:table-cell table:style-name="ce13" table:formula="oooc:=IF([.F18]&lt;&gt;&quot;&quot;;&quot;(+2)&quot;;&quot;&quot;)">
            <text:p/>
          </table:table-cell>
          <table:table-cell table:style-name="ce13"/>
          <table:table-cell table:style-name="ce13"/>
          <table:table-cell table:style-name="ce23" table:formula="oooc:=IF([.F18]&lt;&gt;&quot;&quot;;(VLOOKUP([.H18];[$Rechnung.$A$2:.$E$12];3))+2;VLOOKUP([.H18];[$Rechnung.$A$2:.$E$12];3))" office:value-type="float" office:value="0">
            <text:p>0</text:p>
          </table:table-cell>
          <table:table-cell table:style-name="ce4"/>
          <table:table-cell/>
          <table:table-cell/>
          <table:table-cell table:style-name="ce22" table:formula="oooc:=VLOOKUP([.L18];[$Rechnung.$A$2:.$E$12];4)" office:value-type="float" office:value="0">
            <text:p>0</text:p>
          </table:table-cell>
          <table:table-cell table:style-name="ce4"/>
          <table:table-cell/>
          <table:table-cell table:formula="oooc:=IF([.P18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8]&lt;&gt;&quot;&quot;;(VLOOKUP([.R18];[$Rechnung.$A$2:.$E$12];5))+2;VLOOKUP([.R18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string">
            <text:p>Zauber (max. 2x Spruchzauerei)</text:p>
          </table:table-cell>
          <table:table-cell table:style-name="ce12" table:number-columns-repeated="3"/>
          <table:table-cell table:style-name="ce21" office:value-type="float" office:value="0">
            <text:p>0</text:p>
          </table:table-cell>
          <table:table-cell table:style-name="ce4"/>
          <table:table-cell/>
          <table:table-cell/>
          <table:table-cell table:style-name="ce22" table:formula="oooc:=VLOOKUP([.L19];[$Rechnung.$A$2:.$E$12];4)" office:value-type="float" office:value="0">
            <text:p>0</text:p>
          </table:table-cell>
          <table:table-cell table:style-name="ce4"/>
          <table:table-cell/>
          <table:table-cell table:formula="oooc:=IF([.P19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19]&lt;&gt;&quot;&quot;;(VLOOKUP([.R19];[$Rechnung.$A$2:.$E$12];5))+2;VLOOKUP([.R19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7" table:formula="oooc:=([.D1]+[.J1]+[.N1]+[.S1]+[.D13]+[.C24])-750" office:value-type="float" office:value="-6" table:number-columns-spanned="4" table:number-rows-spanned="3">
            <text:p>Karma (-6)</text:p>
          </table:table-cell>
          <table:covered-table-cell table:number-columns-repeated="3" table:style-name="ce14"/>
          <table:table-cell/>
          <table:table-cell table:style-name="ce4" office:value-type="string">
            <text:p>Feuerball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0];[$Rechnung.$A$2:.$E$12];4)" office:value-type="float" office:value="0">
            <text:p>0</text:p>
          </table:table-cell>
          <table:table-cell table:style-name="ce4"/>
          <table:table-cell/>
          <table:table-cell table:formula="oooc:=IF([.P20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20]&lt;&gt;&quot;&quot;;(VLOOKUP([.R20];[$Rechnung.$A$2:.$E$12];5))+2;VLOOKUP([.R20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covered-table-cell table:style-name="ce8"/>
          <table:covered-table-cell table:number-columns-repeated="3" table:style-name="ce15"/>
          <table:table-cell/>
          <table:table-cell table:style-name="ce4" office:value-type="string">
            <text:p>Bet. Ball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1];[$Rechnung.$A$2:.$E$12];4)" office:value-type="float" office:value="0">
            <text:p>0</text:p>
          </table:table-cell>
          <table:table-cell table:style-name="ce4"/>
          <table:table-cell/>
          <table:table-cell table:formula="oooc:=IF([.P21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21]&lt;&gt;&quot;&quot;;(VLOOKUP([.R21];[$Rechnung.$A$2:.$E$12];5))+2;VLOOKUP([.R21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covered-table-cell table:style-name="ce8"/>
          <table:covered-table-cell table:number-columns-repeated="3" table:style-name="ce15"/>
          <table:table-cell/>
          <table:table-cell table:style-name="ce4" office:value-type="string">
            <text:p>Donnerschlag (Druckwelle)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2];[$Rechnung.$A$2:.$E$12];4)" office:value-type="float" office:value="0">
            <text:p>0</text:p>
          </table:table-cell>
          <table:table-cell table:style-name="ce4"/>
          <table:table-cell/>
          <table:table-cell table:formula="oooc:=IF([.P22]&lt;&gt;&quot;&quot;;&quot;(+2)&quot;;&quot;&quot;)">
            <text:p/>
          </table:table-cell>
          <table:table-cell office:value-type="float" office:value="0">
            <text:p>0</text:p>
          </table:table-cell>
          <table:table-cell table:style-name="ce22" table:formula="oooc:=IF([.P22]&lt;&gt;&quot;&quot;;(VLOOKUP([.R22];[$Rechnung.$A$2:.$E$12];5))+2;VLOOKUP([.R22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/>
          <table:table-cell table:style-name="ce4" office:value-type="string">
            <text:p>Illusion (Trugbild)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3];[$Rechnung.$A$2:.$E$12];4)" office:value-type="float" office:value="0">
            <text:p>0</text:p>
          </table:table-cell>
          <table:table-cell table:style-name="ce6"/>
          <table:table-cell table:style-name="ce13"/>
          <table:table-cell table:style-name="ce13" table:formula="oooc:=IF([.P23]&lt;&gt;&quot;&quot;;&quot;(+2)&quot;;&quot;&quot;)">
            <text:p/>
          </table:table-cell>
          <table:table-cell table:style-name="ce13" office:value-type="float" office:value="0">
            <text:p>0</text:p>
          </table:table-cell>
          <table:table-cell table:style-name="ce23" table:formula="oooc:=IF([.P23]&lt;&gt;&quot;&quot;;(VLOOKUP([.R23];[$Rechnung.$A$2:.$E$12];5))+2;VLOOKUP([.R23];[$Rechnung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9" office:value-type="string">
            <text:p>Geld</text:p>
          </table:table-cell>
          <table:table-cell table:style-name="ce16" table:formula="oooc:=ROUNDUP([.D25]/2500)*2500" office:value-type="float" office:value="240000">
            <text:p>240.000,00 </text:p>
          </table:table-cell>
          <table:table-cell table:style-name="ce19" table:formula="oooc:=[.B24]/2500" office:value-type="float" office:value="96">
            <text:p>Karma (96)</text:p>
          </table:table-cell>
          <table:table-cell table:style-name="ce25" table:formula="oooc:=[.B24]-[.D25]" office:value-type="float" office:value="630">
            <text:p>630,00 </text:p>
          </table:table-cell>
          <table:table-cell/>
          <table:table-cell table:style-name="ce4" office:value-type="string">
            <text:p>Phys. Barriere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4];[$Rechnung.$A$2:.$E$12];4)" office:value-type="float" office:value="0">
            <text:p>0</text:p>
          </table:table-cell>
          <table:table-cell/>
          <table:table-cell/>
          <table:table-cell table:formula="oooc:=IF([.P24]&lt;&gt;&quot;&quot;;&quot;(+2)&quot;;&quot;&quot;)">
            <text:p/>
          </table:table-cell>
          <table:table-cell/>
          <table:table-cell table:formula="oooc:=IF([.P24]&lt;&gt;&quot;&quot;;(VLOOKUP([.R24];[$Rechnung.$A$2:.$E$12];5))+2;VLOOKUP([.R24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10" office:value-type="string" table:number-columns-spanned="3" table:number-rows-spanned="1">
            <text:p>Gegenstand</text:p>
          </table:table-cell>
          <table:covered-table-cell table:number-columns-repeated="2" table:style-name="ce17"/>
          <table:table-cell table:style-name="ce26" table:formula="oooc:=SUM([.D26:.D74])" office:value-type="float" office:value="239370">
            <text:p>239.370,00 </text:p>
          </table:table-cell>
          <table:table-cell/>
          <table:table-cell table:style-name="ce4" office:value-type="string">
            <text:p>Heilen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/>
          <table:table-cell/>
          <table:table-cell/>
          <table:table-cell table:style-name="ce22" table:formula="oooc:=VLOOKUP([.L25];[$Rechnung.$A$2:.$E$12];4)" office:value-type="float" office:value="0">
            <text:p>0</text:p>
          </table:table-cell>
          <table:table-cell/>
          <table:table-cell/>
          <table:table-cell table:formula="oooc:=IF([.P25]&lt;&gt;&quot;&quot;;&quot;(+2)&quot;;&quot;&quot;)">
            <text:p/>
          </table:table-cell>
          <table:table-cell/>
          <table:table-cell table:formula="oooc:=IF([.P25]&lt;&gt;&quot;&quot;;(VLOOKUP([.R25];[$Rechnung.$A$2:.$E$12];5))+2;VLOOKUP([.R25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/>
          <table:table-cell table:style-name="ce18" table:number-columns-repeated="2"/>
          <table:table-cell table:style-name="ce27"/>
          <table:table-cell/>
          <table:table-cell table:style-name="ce4" office:value-type="string">
            <text:p>Levitieren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 office:value-type="string">
            <text:p>zauberer (göttliche Wicca)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/>
          <table:table-cell/>
          <table:table-cell table:formula="oooc:=IF([.P26]&lt;&gt;&quot;&quot;;&quot;(+2)&quot;;&quot;&quot;)">
            <text:p/>
          </table:table-cell>
          <table:table-cell/>
          <table:table-cell table:formula="oooc:=IF([.P26]&lt;&gt;&quot;&quot;;(VLOOKUP([.R26];[$Rechnung.$A$2:.$E$12];5))+2;VLOOKUP([.R26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Unterschicht</text:p>
          </table:table-cell>
          <table:table-cell table:style-name="ce18" table:number-columns-repeated="2"/>
          <table:table-cell table:style-name="ce27" office:value-type="float" office:value="2000">
            <text:p>2.000,00 </text:p>
          </table:table-cell>
          <table:table-cell/>
          <table:table-cell table:style-name="ce4" office:value-type="string">
            <text:p>Zauberfinger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 office:value-type="string">
            <text:p>Totem (Löwe)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/>
          <table:table-cell/>
          <table:table-cell table:formula="oooc:=IF([.P27]&lt;&gt;&quot;&quot;;&quot;(+2)&quot;;&quot;&quot;)">
            <text:p/>
          </table:table-cell>
          <table:table-cell/>
          <table:table-cell table:formula="oooc:=IF([.P27]&lt;&gt;&quot;&quot;;(VLOOKUP([.R27];[$Rechnung.$A$2:.$E$12];5))+2;VLOOKUP([.R27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SIN (4)</text:p>
          </table:table-cell>
          <table:table-cell table:style-name="ce18" table:number-columns-repeated="2"/>
          <table:table-cell table:style-name="ce27" office:value-type="float" office:value="4000">
            <text:p>4.000,00 </text:p>
          </table:table-cell>
          <table:table-cell/>
          <table:table-cell table:style-name="ce4" office:value-type="string">
            <text:p>verb. Unsichtbarkeit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 office:value-type="string">
            <text:p>Schmerztoleranz 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/>
          <table:table-cell/>
          <table:table-cell table:formula="oooc:=IF([.P28]&lt;&gt;&quot;&quot;;&quot;(+2)&quot;;&quot;&quot;)">
            <text:p/>
          </table:table-cell>
          <table:table-cell/>
          <table:table-cell table:formula="oooc:=IF([.P28]&lt;&gt;&quot;&quot;;(VLOOKUP([.R28];[$Rechnung.$A$2:.$E$12];5))+2;VLOOKUP([.R28];[$Rechnung.$A$2:.$E$12];5))" office:value-type="float" office:value="0">
            <text:p>0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Lizenz Magie (4)</text:p>
          </table:table-cell>
          <table:table-cell table:style-name="ce18" table:number-columns-repeated="2"/>
          <table:table-cell table:style-name="ce27" office:value-type="float" office:value="400">
            <text:p>400,00 </text:p>
          </table:table-cell>
          <table:table-cell/>
          <table:table-cell table:style-name="ce4" office:value-type="string">
            <text:p>Licht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4" office:value-type="string">
            <text:p>echte SIN</text:p>
          </table:table-cell>
          <table:table-cell table:number-columns-repeated="2"/>
          <table:table-cell table:style-name="ce22" table:formula="oooc:=-5" office:value-type="float" office:value="-5">
            <text:p>-5</text:p>
          </table:table-cell>
          <table:table-cell/>
          <table:table-cell/>
          <table:table-cell table:formula="oooc:=IF([.P29]&lt;&gt;&quot;&quot;;&quot;(+2)&quot;;&quot;&quot;)">
            <text:p/>
          </table:table-cell>
          <table:table-cell/>
          <table:table-cell table:formula="oooc:=IF([.P29]&lt;&gt;&quot;&quot;;(VLOOKUP([.R29];[$Rechnung.$A$2:.$E$12];5))+2;VLOOKUP([.R29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/>
          <table:table-cell table:style-name="ce18" table:number-columns-repeated="2"/>
          <table:table-cell table:style-name="ce27"/>
          <table:table-cell/>
          <table:table-cell table:style-name="ce4"/>
          <table:table-cell table:formula="oooc:=IF([.F30]&lt;&gt;&quot;&quot;;&quot;(+2)&quot;;&quot;&quot;)">
            <text:p/>
          </table:table-cell>
          <table:table-cell table:number-columns-repeated="2"/>
          <table:table-cell table:style-name="ce22" office:value-type="float" office:value="0">
            <text:p>0</text:p>
          </table:table-cell>
          <table:table-cell table:style-name="ce34" office:value-type="string">
            <text:p>Inkompetenz</text:p>
          </table:table-cell>
          <table:table-cell table:number-columns-repeated="2"/>
          <table:table-cell table:style-name="ce22" table:formula="oooc:=-5" office:value-type="float" office:value="-5">
            <text:p>-5</text:p>
          </table:table-cell>
          <table:table-cell/>
          <table:table-cell/>
          <table:table-cell table:formula="oooc:=IF([.P30]&lt;&gt;&quot;&quot;;&quot;(+2)&quot;;&quot;&quot;)">
            <text:p/>
          </table:table-cell>
          <table:table-cell/>
          <table:table-cell table:formula="oooc:=IF([.P30]&lt;&gt;&quot;&quot;;(VLOOKUP([.R30];[$Rechnung.$A$2:.$E$12];5))+2;VLOOKUP([.R30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Komlink Hermes Icon (P4,S3) <text:s text:c="4"/>3k</text:p>
          </table:table-cell>
          <table:table-cell table:style-name="ce18" table:number-columns-repeated="2"/>
          <table:table-cell table:style-name="ce27" office:value-type="float" office:value="3000">
            <text:p>3.000,00 </text:p>
          </table:table-cell>
          <table:table-cell/>
          <table:table-cell table:style-name="ce6"/>
          <table:table-cell table:style-name="ce13" table:formula="oooc:=IF([.F31]&lt;&gt;&quot;&quot;;&quot;(+2)&quot;;&quot;&quot;)">
            <text:p/>
          </table:table-cell>
          <table:table-cell table:style-name="ce13" table:number-columns-repeated="2"/>
          <table:table-cell table:style-name="ce23" office:value-type="float" office:value="0">
            <text:p>0</text:p>
          </table:table-cell>
          <table:table-cell table:style-name="ce4" office:value-type="string">
            <text:p>Gease</text:p>
          </table:table-cell>
          <table:table-cell table:number-columns-repeated="2"/>
          <table:table-cell table:style-name="ce22" table:formula="oooc:=-10" office:value-type="float" office:value="-10">
            <text:p>-10</text:p>
          </table:table-cell>
          <table:table-cell/>
          <table:table-cell/>
          <table:table-cell table:formula="oooc:=IF([.P31]&lt;&gt;&quot;&quot;;&quot;(+2)&quot;;&quot;&quot;)">
            <text:p/>
          </table:table-cell>
          <table:table-cell/>
          <table:table-cell table:formula="oooc:=IF([.P31]&lt;&gt;&quot;&quot;;(VLOOKUP([.R31];[$Rechnung.$A$2:.$E$12];5))+2;VLOOKUP([.R31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Betriebssystem Novatec Navi (FW3 S4)</text:p>
          </table:table-cell>
          <table:table-cell table:style-name="ce18" table:number-columns-repeated="2"/>
          <table:table-cell table:style-name="ce27" office:value-type="float" office:value="1500">
            <text:p>1.500,00 </text:p>
          </table:table-cell>
          <table:table-cell/>
          <table:table-cell table:style-name="ce6"/>
          <table:table-cell table:style-name="ce13" table:number-columns-repeated="3"/>
          <table:table-cell table:style-name="ce23"/>
          <table:table-cell table:style-name="ce4"/>
          <table:table-cell table:number-columns-repeated="2"/>
          <table:table-cell table:style-name="ce22"/>
          <table:table-cell table:number-columns-repeated="242"/>
        </table:table-row>
        <table:table-row table:style-name="ro2">
          <table:table-cell table:style-name="ce3" office:value-type="string">
            <text:p>TrodenStirnband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27"/>
          <table:table-cell/>
          <table:table-cell table:style-name="ce6"/>
          <table:table-cell table:style-name="ce13" table:number-columns-repeated="3"/>
          <table:table-cell table:style-name="ce23"/>
          <table:table-cell table:style-name="ce4"/>
          <table:table-cell table:number-columns-repeated="2"/>
          <table:table-cell table:style-name="ce22"/>
          <table:table-cell table:number-columns-repeated="242"/>
        </table:table-row>
        <table:table-row table:style-name="ro1">
          <table:table-cell table:style-name="ce3" office:value-type="string">
            <text:p>SIM-Modul (kalt)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style-name="ce27"/>
          <table:table-cell/>
          <table:table-cell table:style-name="ce6"/>
          <table:table-cell table:style-name="ce13" table:number-columns-repeated="3"/>
          <table:table-cell table:style-name="ce23"/>
          <table:table-cell table:style-name="ce4"/>
          <table:table-cell table:number-columns-repeated="2"/>
          <table:table-cell table:style-name="ce22"/>
          <table:table-cell table:number-columns-repeated="242"/>
        </table:table-row>
        <table:table-row table:style-name="ro2">
          <table:table-cell table:style-name="Default" office:value-type="string">
            <text:p>SimRig</text:p>
          </table:table-cell>
          <table:table-cell/>
          <table:table-cell table:style-name="ce18" office:value-type="float" office:value="1000">
            <text:p>1000</text:p>
          </table:table-cell>
          <table:table-cell table:style-name="ce27"/>
          <table:table-cell/>
          <table:table-cell office:value-type="string">
            <text:p>Waffenfokus 2</text:p>
          </table:table-cell>
          <table:table-cell table:number-columns-repeated="2"/>
          <table:table-cell table:style-name="ce32" office:value-type="string">
            <text:p>(3+1)*2</text:p>
          </table:table-cell>
          <table:table-cell table:formula="oooc:=(3+1)*2" office:value-type="float" office:value="8">
            <text:p>8</text:p>
          </table:table-cell>
          <table:table-cell table:style-name="ce35" office:value-type="string">
            <text:p>leichte SimSin Desorient???</text:p>
          </table:table-cell>
          <table:table-cell table:number-columns-repeated="2"/>
          <table:table-cell table:style-name="ce22" table:formula="oooc:=-5" office:value-type="float" office:value="-5">
            <text:p>-5</text:p>
          </table:table-cell>
          <table:table-cell/>
          <table:table-cell/>
          <table:table-cell table:formula="oooc:=IF([.P35]&lt;&gt;&quot;&quot;;&quot;(+2)&quot;;&quot;&quot;)">
            <text:p/>
          </table:table-cell>
          <table:table-cell/>
          <table:table-cell table:formula="oooc:=IF([.P35]&lt;&gt;&quot;&quot;;(VLOOKUP([.R35];[$Rechnung.$A$2:.$E$12];5))+2;VLOOKUP([.R35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Skinlink (Kommlink,Brille,Ohr,Mikro)</text:p>
          </table:table-cell>
          <table:table-cell table:style-name="ce18"/>
          <table:table-cell table:style-name="ce18" table:formula="oooc:=50*4" office:value-type="float" office:value="200">
            <text:p>200</text:p>
          </table:table-cell>
          <table:table-cell table:style-name="ce27"/>
          <table:table-cell/>
          <table:table-cell office:value-type="string">
            <text:p>SpruchZauberFokus 3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style-name="ce36" office:value-type="string">
            <text:p>Allergie</text:p>
          </table:table-cell>
          <table:table-cell table:style-name="ce13" table:number-columns-repeated="2"/>
          <table:table-cell table:style-name="ce23" table:formula="oooc:=-10" office:value-type="float" office:value="-10">
            <text:p>-10</text:p>
          </table:table-cell>
          <table:table-cell/>
          <table:table-cell/>
          <table:table-cell table:formula="oooc:=IF([.P36]&lt;&gt;&quot;&quot;;&quot;(+2)&quot;;&quot;&quot;)">
            <text:p/>
          </table:table-cell>
          <table:table-cell/>
          <table:table-cell table:formula="oooc:=IF([.P36]&lt;&gt;&quot;&quot;;(VLOOKUP([.R36];[$Rechnung.$A$2:.$E$12];5))+2;VLOOKUP([.R36];[$Rechnung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Default" office:value-type="string">
            <text:p>Brille mit Blizkomp,Bildverb</text:p>
          </table:table-cell>
          <table:table-cell table:number-columns-repeated="2"/>
          <table:table-cell table:formula="oooc:=25+50+25" office:value-type="float" office:value="100">
            <text:p>100</text:p>
          </table:table-cell>
          <table:table-cell/>
          <table:table-cell/>
          <table:table-cell table:formula="oooc:=IF([.F37]&lt;&gt;&quot;&quot;;&quot;(+2)&quot;;&quot;&quot;)">
            <text:p/>
          </table:table-cell>
          <table:table-cell table:number-columns-repeated="8"/>
          <table:table-cell/>
          <table:table-cell table:formula="oooc:=IF([.P37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Default" office:value-type="string">
            <text:p>Ohrstöpsel (Dämpfer?)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1"/>
          <table:table-cell/>
          <table:table-cell table:formula="oooc:=IF([.P38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Default" office:value-type="string">
            <text:p>Subvokales Mikro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14"/>
          <table:table-cell/>
          <table:table-cell table:formula="oooc:=IF([.P40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Default" office:value-type="string">
            <text:p>UrbanExplorer Helm <text:s/>- 0/2 - mit</text:p>
          </table:table-cell>
          <table:table-cell table:number-columns-repeated="2"/>
          <table:table-cell table:style-name="Default" office:value-type="float" office:value="100">
            <text:p>100</text:p>
          </table:table-cell>
          <table:table-cell table:number-columns-repeated="11"/>
          <table:table-cell/>
          <table:table-cell table:formula="oooc:=IF([.P41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Atemgerät 4</text:p>
          </table:table-cell>
          <table:table-cell table:number-columns-repeated="2"/>
          <table:table-cell table:style-name="ce27" table:formula="oooc:=100*4" office:value-type="float" office:value="400">
            <text:p>400,00 </text:p>
          </table:table-cell>
          <table:table-cell table:number-columns-repeated="252"/>
        </table:table-row>
        <table:table-row table:style-name="ro2">
          <table:table-cell office:value-type="string">
            <text:p>Form. Fullbody, 6/2</text:p>
          </table:table-cell>
          <table:table-cell table:number-columns-repeated="2"/>
          <table:table-cell table:style-name="ce27" office:value-type="float" office:value="1600">
            <text:p>1.600,00 </text:p>
          </table:table-cell>
          <table:table-cell table:number-columns-repeated="252"/>
        </table:table-row>
        <table:table-row table:style-name="ro2">
          <table:table-cell table:style-name="Default" office:value-type="string">
            <text:p>feuerfast 5</text:p>
          </table:table-cell>
          <table:table-cell table:number-columns-repeated="2"/>
          <table:table-cell table:style-name="ce27" table:formula="oooc:=100*5" office:value-type="float" office:value="500">
            <text:p>500,00 </text:p>
          </table:table-cell>
          <table:table-cell table:number-columns-repeated="11"/>
          <table:table-cell/>
          <table:table-cell table:formula="oooc:=IF([.P44]&lt;&gt;&quot;&quot;;&quot;(+2)&quot;;&quot;&quot;)">
            <text:p/>
          </table:table-cell>
          <table:table-cell table:number-columns-repeated="239"/>
        </table:table-row>
        <table:table-row table:style-name="ro1">
          <table:table-cell table:style-name="Default" office:value-type="string">
            <text:p>chemische Isolation 4</text:p>
          </table:table-cell>
          <table:table-cell table:number-columns-repeated="2"/>
          <table:table-cell table:style-name="Default" table:formula="oooc:=250*4" office:value-type="float" office:value="1000">
            <text:p>1000</text:p>
          </table:table-cell>
          <table:table-cell table:number-columns-repeated="252"/>
        </table:table-row>
        <table:table-row table:style-name="ro2">
          <table:table-cell office:value-type="string">
            <text:p>Geschäftskleidung 5/3 (Hosenanzug Schwarz,weiße )</text:p>
          </table:table-cell>
          <table:table-cell table:number-columns-repeated="2"/>
          <table:table-cell table:style-name="ce27" office:value-type="float" office:value="1500">
            <text:p>1.500,00 </text:p>
          </table:table-cell>
          <table:table-cell table:number-columns-repeated="11"/>
          <table:table-cell/>
          <table:table-cell table:formula="oooc:=IF([.P46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schnellziehholster</text:p>
          </table:table-cell>
          <table:table-cell table:number-columns-repeated="2"/>
          <table:table-cell table:style-name="ce27" office:value-type="float" office:value="100">
            <text:p>100,00 </text:p>
          </table:table-cell>
          <table:table-cell/>
          <table:table-cell/>
          <table:table-cell table:formula="oooc:=IF([.F47]&lt;&gt;&quot;&quot;;&quot;(+2)&quot;;&quot;&quot;)">
            <text:p/>
          </table:table-cell>
          <table:table-cell table:number-columns-repeated="8"/>
          <table:table-cell/>
          <table:table-cell table:formula="oooc:=IF([.P47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MedKit 6</text:p>
          </table:table-cell>
          <table:table-cell table:number-columns-repeated="2"/>
          <table:table-cell table:style-name="ce27" office:value-type="float" office:value="600">
            <text:p>600,00 </text:p>
          </table:table-cell>
          <table:table-cell table:number-columns-repeated="252"/>
        </table:table-row>
        <table:table-row table:style-name="ro2">
          <table:table-cell office:value-type="string">
            <text:p>Survilal Kit + Taschenlampe</text:p>
          </table:table-cell>
          <table:table-cell table:number-columns-repeated="2"/>
          <table:table-cell table:style-name="ce27" office:value-type="float" office:value="60">
            <text:p>60,00 </text:p>
          </table:table-cell>
          <table:table-cell table:number-columns-repeated="252"/>
        </table:table-row>
        <table:table-row table:style-name="ro2">
          <table:table-cell office:value-type="string">
            <text:p>Stimulanz Patch 6</text:p>
          </table:table-cell>
          <table:table-cell table:number-columns-repeated="2"/>
          <table:table-cell table:style-name="ce27" table:formula="oooc:=25*6" office:value-type="float" office:value="150">
            <text:p>150,00 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7"/>
          <table:table-cell table:number-columns-repeated="252"/>
        </table:table-row>
        <table:table-row table:style-name="ro2">
          <table:table-cell office:value-type="string">
            <text:p>kiste (Verzaubern)</text:p>
          </table:table-cell>
          <table:table-cell table:number-columns-repeated="2"/>
          <table:table-cell table:style-name="ce27" office:value-type="float" office:value="500">
            <text:p>500,00 </text:p>
          </table:table-cell>
          <table:table-cell table:number-columns-repeated="252"/>
        </table:table-row>
        <table:table-row table:style-name="ro1">
          <table:table-cell office:value-type="string">
            <text:p>Kiste (Juwelier)</text:p>
          </table:table-cell>
          <table:table-cell table:number-columns-repeated="2"/>
          <table:table-cell table:style-name="ce27" office:value-type="float" office:value="500">
            <text:p>500,00 </text:p>
          </table:table-cell>
          <table:table-cell table:number-columns-repeated="252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252"/>
        </table:table-row>
        <table:table-row table:style-name="ro2">
          <table:table-cell office:value-type="string">
            <text:p>Off-Road Maschine</text:p>
          </table:table-cell>
          <table:table-cell table:number-columns-repeated="2"/>
          <table:table-cell table:style-name="ce27" office:value-type="float" office:value="5500">
            <text:p>5.500,00 </text:p>
          </table:table-cell>
          <table:table-cell table:number-columns-repeated="252"/>
        </table:table-row>
        <table:table-row table:style-name="ro1">
          <table:table-cell table:number-columns-repeated="5"/>
          <table:table-cell/>
          <table:table-cell table:formula="oooc:=IF([.F57]&lt;&gt;&quot;&quot;;&quot;(+2)&quot;;&quot;&quot;)">
            <text:p/>
          </table:table-cell>
          <table:table-cell table:number-columns-repeated="8"/>
          <table:table-cell/>
          <table:table-cell table:formula="oooc:=IF([.P57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donnerschlag fetisch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/>
          <table:table-cell table:formula="oooc:=IF([.F58]&lt;&gt;&quot;&quot;;&quot;(+2)&quot;;&quot;&quot;)">
            <text:p/>
          </table:table-cell>
          <table:table-cell table:number-columns-repeated="8"/>
          <table:table-cell/>
          <table:table-cell table:formula="oooc:=IF([.P58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illu fetuich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/>
          <table:table-cell table:formula="oooc:=IF([.F59]&lt;&gt;&quot;&quot;;&quot;(+2)&quot;;&quot;&quot;)">
            <text:p/>
          </table:table-cell>
          <table:table-cell table:number-columns-repeated="8"/>
          <table:table-cell/>
          <table:table-cell table:formula="oooc:=IF([.P59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grundlagen 3</text:p>
          </table:table-cell>
          <table:table-cell office:value-type="string">
            <text:p>Stufe *500</text:p>
          </table:table-cell>
          <table:table-cell office:value-type="float" office:value="1500">
            <text:p>1500</text:p>
          </table:table-cell>
          <table:table-cell table:number-columns-repeated="12"/>
          <table:table-cell/>
          <table:table-cell table:formula="oooc:=IF([.P60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Zauberspruchfokus – 3 -</text:p>
          </table:table-cell>
          <table:table-cell/>
          <table:table-cell table:style-name="ce11"/>
          <table:table-cell office:value-type="float" office:value="45000">
            <text:p>45000</text:p>
          </table:table-cell>
          <table:table-cell table:number-columns-repeated="2"/>
          <table:table-cell table:formula="oooc:=IF([.F64]&lt;&gt;&quot;&quot;;&quot;(+2)&quot;;&quot;&quot;)">
            <text:p/>
          </table:table-cell>
          <table:table-cell table:number-columns-repeated="8"/>
          <table:table-cell/>
          <table:table-cell table:formula="oooc:=IF([.P61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Waffenfokus – 2 -Katana (Andenken Dieken)</text:p>
          </table:table-cell>
          <table:table-cell table:number-columns-repeated="2"/>
          <table:table-cell office:value-type="float" office:value="20000">
            <text:p>20000</text:p>
          </table:table-cell>
          <table:table-cell table:number-columns-repeated="2"/>
          <table:table-cell table:formula="oooc:=IF([.F65]&lt;&gt;&quot;&quot;;&quot;(+2)&quot;;&quot;&quot;)">
            <text:p/>
          </table:table-cell>
          <table:table-cell table:number-columns-repeated="8"/>
          <table:table-cell/>
          <table:table-cell table:formula="oooc:=IF([.P62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9" office:value-type="string">
            <text:p>BIO / CYBERWARE</text:p>
          </table:table-cell>
          <table:table-cell table:style-name="ce12" table:number-columns-repeated="2"/>
          <table:table-cell table:style-name="ce21"/>
          <table:table-cell office:value-type="string">
            <text:p>Bio-essenz</text:p>
          </table:table-cell>
          <table:table-cell office:value-type="string">
            <text:p>Cyber-essenz</text:p>
          </table:table-cell>
          <table:table-cell table:formula="oooc:=IF([.F66]&lt;&gt;&quot;&quot;;&quot;(+2)&quot;;&quot;&quot;)">
            <text:p/>
          </table:table-cell>
          <table:table-cell table:number-columns-repeated="8"/>
          <table:table-cell/>
          <table:table-cell table:formula="oooc:=IF([.P63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Synapsenbschl 1</text:p>
          </table:table-cell>
          <table:table-cell table:number-columns-repeated="2"/>
          <table:table-cell office:value-type="float" office:value="80000">
            <text:p>80000</text:p>
          </table:table-cell>
          <table:table-cell office:value-type="float" office:value="0.5">
            <text:p>0,5</text:p>
          </table:table-cell>
          <table:table-cell/>
          <table:table-cell table:formula="oooc:=IF([.F67]&lt;&gt;&quot;&quot;;&quot;(+2)&quot;;&quot;&quot;)">
            <text:p/>
          </table:table-cell>
          <table:table-cell table:number-columns-repeated="8"/>
          <table:table-cell/>
          <table:table-cell table:formula="oooc:=IF([.P64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Traumadämpfer</text:p>
          </table:table-cell>
          <table:table-cell table:number-columns-repeated="2"/>
          <table:table-cell office:value-type="float" office:value="40000">
            <text:p>40000</text:p>
          </table:table-cell>
          <table:table-cell office:value-type="float" office:value="0.2">
            <text:p>0,2</text:p>
          </table:table-cell>
          <table:table-cell/>
          <table:table-cell table:number-columns-repeated="9"/>
          <table:table-cell/>
          <table:table-cell table:formula="oooc:=IF([.P65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Trombozytenfabrik</text:p>
          </table:table-cell>
          <table:table-cell table:number-columns-repeated="2"/>
          <table:table-cell office:value-type="float" office:value="25000">
            <text:p>25000</text:p>
          </table:table-cell>
          <table:table-cell office:value-type="float" office:value="0.2">
            <text:p>0,2</text:p>
          </table:table-cell>
          <table: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/>
          <table:table-cell/>
          <table:table-cell table:number-columns-repeated="250"/>
        </table:table-row>
        <table:table-row table:style-name="ro2">
          <table:table-cell office:value-type="string">
            <text:p>Restlicht Augen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">
            <text:p>0,1</text:p>
          </table:table-cell>
          <table:table-cell table:number-columns-repeated="250"/>
        </table:table-row>
        <table:table-row table:style-name="ro2">
          <table:table-cell office:value-type="string">
            <text:p>Sichtverbesserung 3</text:p>
          </table:table-cell>
          <table:table-cell table:number-columns-repeated="2"/>
          <table:table-cell table:formula="oooc:=3*1500" office:value-type="float" office:value="4500">
            <text:p>4500</text:p>
          </table:table-cell>
          <table:table-cell/>
          <table:table-cell office:value-type="float" office:value="0.1">
            <text:p>0,1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/>
          <table:table-cell table:style-name="ce13" table:number-columns-repeated="2"/>
          <table:table-cell table:style-name="ce23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29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5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52"/>
        </table:table-row>
        <table:table-row table:style-name="ro1" table:number-rows-repeated="3">
          <table:table-cell table:style-name="ce11"/>
          <table:table-cell table:number-columns-repeated="2"/>
          <table:table-cell table:style-name="ce11"/>
          <table:table-cell table:number-columns-repeated="252"/>
        </table:table-row>
        <table:table-row table:style-name="ro1" table:number-rows-repeated="2">
          <table:table-cell table:style-name="ce11"/>
          <table:table-cell table:number-columns-repeated="2"/>
          <table:table-cell table:style-name="ce11"/>
          <table:table-cell table:style-name="ce30"/>
          <table:table-cell table:number-columns-repeated="251"/>
        </table:table-row>
        <table:table-row table:style-name="ro1">
          <table:table-cell table:style-name="ce11"/>
          <table:table-cell table:number-columns-repeated="2"/>
          <table:table-cell table:style-name="ce11"/>
          <table:table-cell table:number-columns-repeated="252"/>
        </table:table-row>
        <table:table-row table:style-name="ro1">
          <table:table-cell table:style-name="ce11" table:number-columns-repeated="4"/>
          <table:table-cell table:number-columns-repeated="252"/>
        </table:table-row>
      </table:table>
      <table:table table:name="Rechnung" table:style-name="ta2" table:print="false"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4" table:default-cell-style-name="ce40"/>
        <table:table-column table:style-name="co11" table:number-columns-repeated="251" table:default-cell-style-name="Default"/>
        <table:table-row table:style-name="ro1">
          <table:table-cell office:value-type="string">
            <text:p>Rang</text:p>
          </table:table-cell>
          <table:table-cell office:value-type="string">
            <text:p>Attribute</text:p>
          </table:table-cell>
          <table:table-cell office:value-type="string">
            <text:p>Aktionsfertigekeiten</text:p>
          </table:table-cell>
          <table:table-cell office:value-type="string">
            <text:p>Aktionsgruppen</text:p>
          </table:table-cell>
          <table:table-cell office:value-type="string">
            <text:p>Wissensfertigkeiten</text:p>
          </table:table-cell>
          <table:table-cell table:number-columns-repeated="251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formula="oooc:=[.B3]+([.A4]*3)" office:value-type="float" office:value="10">
            <text:p>10</text:p>
          </table:table-cell>
          <table:table-cell table:formula="oooc:=[.C3]+([.A4]*2)" office:value-type="float" office:value="8">
            <text:p>8</text:p>
          </table:table-cell>
          <table:table-cell table:formula="oooc:=[.D3]+([.A4]*5)" office:value-type="float" office:value="20">
            <text:p>20</text:p>
          </table:table-cell>
          <table:table-cell table:formula="oooc:=[.E3]+([.A4]*1)"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formula="oooc:=[.B4]+([.A5]*3)" office:value-type="float" office:value="19">
            <text:p>19</text:p>
          </table:table-cell>
          <table:table-cell table:formula="oooc:=[.C4]+([.A5]*2)" office:value-type="float" office:value="14">
            <text:p>14</text:p>
          </table:table-cell>
          <table:table-cell table:formula="oooc:=[.D4]+([.A5]*5)" office:value-type="float" office:value="35">
            <text:p>35</text:p>
          </table:table-cell>
          <table:table-cell table:formula="oooc:=[.E4]+([.A5]*1)"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formula="oooc:=[.B5]+([.A6]*3)" office:value-type="float" office:value="31">
            <text:p>31</text:p>
          </table:table-cell>
          <table:table-cell table:formula="oooc:=[.C5]+([.A6]*2)" office:value-type="float" office:value="22">
            <text:p>22</text:p>
          </table:table-cell>
          <table:table-cell table:formula="oooc:=[.D5]+([.A6]*5)" office:value-type="float" office:value="55">
            <text:p>55</text:p>
          </table:table-cell>
          <table:table-cell table:formula="oooc:=[.E5]+([.A6]*1)"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formula="oooc:=[.B6]+([.A7]*3)" office:value-type="float" office:value="46">
            <text:p>46</text:p>
          </table:table-cell>
          <table:table-cell table:formula="oooc:=[.C6]+([.A7]*2)" office:value-type="float" office:value="32">
            <text:p>32</text:p>
          </table:table-cell>
          <table:table-cell table:formula="oooc:=[.D6]+([.A7]*5)" office:value-type="float" office:value="80">
            <text:p>80</text:p>
          </table:table-cell>
          <table:table-cell table:formula="oooc:=[.E6]+([.A7]*1)"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formula="oooc:=[.B7]+([.A8]*3)" office:value-type="float" office:value="64">
            <text:p>64</text:p>
          </table:table-cell>
          <table:table-cell table:formula="oooc:=[.C7]+([.A8]*2)" office:value-type="float" office:value="44">
            <text:p>44</text:p>
          </table:table-cell>
          <table:table-cell table:formula="oooc:=[.D7]+([.A8]*5)" office:value-type="float" office:value="110">
            <text:p>110</text:p>
          </table:table-cell>
          <table:table-cell table:formula="oooc:=[.E7]+([.A8]*1)"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table:formula="oooc:=[.B8]+([.A9]*3)" office:value-type="float" office:value="85">
            <text:p>85</text:p>
          </table:table-cell>
          <table:table-cell table:formula="oooc:=[.C8]+([.A9]*2)" office:value-type="float" office:value="58">
            <text:p>58</text:p>
          </table:table-cell>
          <table:table-cell table:formula="oooc:=[.D8]+([.A9]*5)" office:value-type="float" office:value="145">
            <text:p>145</text:p>
          </table:table-cell>
          <table:table-cell table:formula="oooc:=[.E8]+([.A9]*1)"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formula="oooc:=[.B9]+([.A10]*3)" office:value-type="float" office:value="109">
            <text:p>109</text:p>
          </table:table-cell>
          <table:table-cell table:formula="oooc:=[.C9]+([.A10]*2)" office:value-type="float" office:value="74">
            <text:p>74</text:p>
          </table:table-cell>
          <table:table-cell table:formula="oooc:=[.D9]+([.A10]*5)" office:value-type="float" office:value="185">
            <text:p>185</text:p>
          </table:table-cell>
          <table:table-cell table:formula="oooc:=[.E9]+([.A10]*1)" office:value-type="float" office:value="37">
            <text:p>37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formula="oooc:=[.B10]+([.A11]*3)" office:value-type="float" office:value="136">
            <text:p>136</text:p>
          </table:table-cell>
          <table:table-cell table:formula="oooc:=[.C10]+([.A11]*2)" office:value-type="float" office:value="92">
            <text:p>92</text:p>
          </table:table-cell>
          <table:table-cell table:formula="oooc:=[.D10]+([.A11]*5)" office:value-type="float" office:value="230">
            <text:p>230</text:p>
          </table:table-cell>
          <table:table-cell table:formula="oooc:=[.E10]+([.A11]*1)" office:value-type="float" office:value="46">
            <text:p>46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formula="oooc:=[.B11]+([.A12]*3)" office:value-type="float" office:value="166">
            <text:p>166</text:p>
          </table:table-cell>
          <table:table-cell table:formula="oooc:=[.C11]+([.A12]*2)" office:value-type="float" office:value="112">
            <text:p>112</text:p>
          </table:table-cell>
          <table:table-cell table:formula="oooc:=[.D11]+([.A12]*5)" office:value-type="float" office:value="280">
            <text:p>280</text:p>
          </table:table-cell>
          <table:table-cell table:formula="oooc:=[.E11]+([.A12]*1)" office:value-type="float" office:value="56">
            <text:p>56</text:p>
          </table:table-cell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merkungen" table:style-name="ta3" table:print="false">
        <table:table-column table:style-name="co16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lter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ryoschla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60 war sie: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2070 also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bzw</text:p>
          </table:table-cell>
          <table:table-cell table:formula="oooc:=26+8" office:value-type="float" office:value="34">
            <text:p>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Karma (</number:text>
      <number:number number:decimal-places="0" number:min-integer-digits="1"/>
      <number:text>)</number:text>
    </number:number-style>
    <number:number-style style:name="N136P0" style:volatile="true">
      <number:text>Karma (</number:text>
      <number:number number:decimal-places="0" number:min-integer-digits="1"/>
    </number:number-style>
    <number:number-style style:name="N136">
      <style:text-properties fo:color="#ff0000"/>
      <number:text>-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P0" style:volatile="true">
      <number:text>Karma (</number:text>
      <number:number number:decimal-places="0" number:min-integer-digits="1"/>
    </number:number-style>
    <number:number-style style:name="N137">
      <number:text>-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Karma (</number:text>
      <number:number number:decimal-places="0" number:min-integer-digits="1"/>
      <number:text>)</number:text>
    </number:number-style>
    <number:number-style style:name="N138">
      <style:text-properties fo:color="#ff0000"/>
      <number:text>Karma 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style:text-properties fo:color="#ff0000"/>
      <number:text>Karma (</number:text>
      <number:number number:decimal-places="0" number:min-integer-digits="1"/>
      <number:text>)</number:text>
    </number:number-style>
    <number:number-style style:name="N140">
      <number:text>Karma (-</number:text>
      <number:number number:decimal-places="0" number:min-integer-digits="1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Karma (</number:text>
      <number:number number:decimal-places="0" number:min-integer-digits="1"/>
      <number:text>)</number:text>
    </number:number-style>
    <number:number-style style:name="N143">
      <number:text>Karma (-</number:text>
      <number:number number:decimal-places="0" number:min-integer-digits="1"/>
      <number:text>)</number:text>
      <style:map style:condition="value()&gt;=0" style:apply-style-name="N143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.09.2009</text:date>, <text:time>12:4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Hermann Neumayer</meta:initial-creator>
    <meta:creation-date>2009-04-06T20:24:14</meta:creation-date>
    <dc:creator>Jörg</dc:creator>
    <dc:date>2009-09-13T12:42:45</dc:date>
    <meta:editing-cycles>58</meta:editing-cycles>
    <meta:editing-duration>PT5H38M30S</meta:editing-duration>
    <meta:user-defined meta:name="Info 1"/>
    <meta:user-defined meta:name="Info 2"/>
    <meta:user-defined meta:name="Info 3"/>
    <meta:user-defined meta:name="Info 4"/>
    <meta:document-statistic meta:table-count="3" meta:cell-count="613"/>
  </office:meta>
</office:document-meta>
</file>